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style:paragraph-properties fo:margin-top="0.101cm" fo:margin-bottom="0.101cm" style:page-number="auto"/>
    </style:style>
    <style:style style:name="P3" style:family="paragraph" style:parent-style-name="Text_20_body" style:master-page-name="">
      <style:paragraph-properties fo:margin-top="0.101cm" fo:margin-bottom="0.101cm" fo:text-align="center" style:justify-single-word="false" style:page-number="auto"/>
    </style:style>
    <style:style style:name="P4" style:family="paragraph" style:parent-style-name="Caption">
      <style:paragraph-properties fo:text-align="center" style:justify-single-word="false"/>
    </style:style>
    <style:style style:name="P5" style:family="paragraph" style:parent-style-name="Text_20_body">
      <style:text-properties style:font-name="Times New Roman" style:font-name-asian="Times New Roman" style:font-name-complex="Times New Roman"/>
    </style:style>
    <style:style style:name="T1" style:family="text">
      <style:text-properties style:font-name="Times New Roman2" style:font-name-asian="Times New Roman2" style:font-name-complex="Times New Roman2"/>
    </style:style>
    <style:style style:name="T2" style:family="text">
      <style:text-properties style:font-name="Times New Roman" style:font-name-asian="Arial Unicode MS" style:font-name-complex="Tahoma"/>
    </style:style>
    <style:style style:name="T3" style:family="text">
      <style:text-properties style:font-name="Times New Roman" style:font-name-asian="Times New Roman" style:font-name-complex="Times New Roman"/>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esmond William Fenton</text:p>
      <text:p text:style-name="P3">(4.2.1917 <text:span text:style-name="T1">–</text:span><text:span text:style-name="T2"> </text:span><text:span text:style-name="T2">26.3.1981</text:span>)</text:p>
      <text:p text:style-name="Quotation">Margery Jean Fenton (née Grylls, 1921)</text:p>
      <text:p text:style-name="Figure"><draw:frame draw:style-name="fr1" draw:name="graphics1" text:anchor-type="as-char" svg:width="5.611cm" style:rel-width="33%" svg:height="8.481cm" style:rel-height="33%" draw:z-index="0"><draw:image xlink:href="../images/Sgt-Desmond-Fenton.jpg" xlink:type="simple" xlink:show="embed" xlink:actuate="onLoad"/></draw:frame></text:p>
      <text:p text:style-name="Caption">Des Fenton (Sgt) VX110638, <text:line-break/>2/1 Australian Topographical Survey Company<text:line-break/>Sydney 1943</text:p>
      <text:p text:style-name="P2">Desmond William Fenton was born 4 February 1917 at Nurse Stephenson's “Primrose House” opposite Kerang Central Primary School. His father was John William (Bill) (26.10.1893 <text:span text:style-name="T1">–</text:span><text:span text:style-name="T2"> </text:span><text:span text:style-name="T3">14.7.1962 Kerang), and his mother Evelyn Kathleen Morrow Fenton (nee Blossett, 5.12.1894 Emu Ck – 22.10.1984 Kerang), and he grew up on the family farm at Normanville.</text:span></text:p>
      <text:p text:style-name="Figure"><draw:frame draw:style-name="fr2" draw:name="graphics2" text:anchor-type="as-char" svg:width="14.49cm" svg:height="8.999cm" draw:z-index="1"><draw:image xlink:href="../images/SS4189.jpg" xlink:type="simple" xlink:show="embed" xlink:actuate="onLoad"/></draw:frame></text:p>
      <text:p text:style-name="P4">Pupils of SS4189 Normanville, 1928; teacher Daisy Youl (later Shipp), with Des Fenton and Jean Robinson</text:p>
      <text:p text:style-name="Text_20_body">After 1912 there was no school at Normanville until a Hall was built in 1924 (Bill Fenton was Secretary and <text:soft-page-break/>general looker-after until 19??). This was leased to the Education Department and Des started school there in 1924. He was always popular with the teachers because he was conscientious and dependable. Older boys in a rural school were always a great help to the teachers. Eva took the responsibility of boarding the teachers for 20 years and Des benefited from this contact and also from the influence of Joe Ayres who was employed by Fentons. Joe was a true gentleman, a most conscientious worker and a most desirable working mate. Other good working men included Frank Taverner, Denny Bettinelli, and Bill Eskrick.</text:p>
      <text:p text:style-name="Text_20_body">Des had to leave school after completing Merit Certificate (Grade 8) although he would have liked further study and would have done well. He was soon attending to the horses and driving one of the teams. At harvest he lumped bags of wheat and was known as an excellent bag-sewer, taking great pride in his well-filled bags and 22 neat stitches. Days off were practically unknown, but on these occasions Eva helped him to get to cricket with Dingwall, where he acted as Secretary-Treasurer for years.</text:p>
      <text:p text:style-name="Text_20_body">Ex-teacher Daisy Shipp (<text:span text:style-name="T3">née</text:span> Youl) was always a good friend. When he was 17 and 18 Mim Fimmell (<text:span text:style-name="T3">née Quinn) and Ron McPherson were the teachers and their companionship opened his mind to more books and music which had a lasting impression for the rest of his life.</text:span></text:p>
      <text:p text:style-name="Text_20_body"><text:span text:style-name="T3">The teamster had always to consider the welfare of his horses. So, a very early rise, about 5am was necessary to feed them in the stable before breakfast. Afterwards, groom and harness, and walk them to the paddock. A rest at lunchtime and then home to feed and water them again. And, before going to bed, to check them again. Des was glad when he got a tractor </text:span><text:span text:style-name="T1">–</text:span><text:span text:style-name="T3"> no more suffering for the horses.</text:span></text:p>
      <text:p text:style-name="Text_20_body"><text:span text:style-name="T3">Between team work, grow and cut hay, put into stooks, later carting it into stacks. The stack builder was a specialist and took pride in a well-built stack (see a photograph under “The Bill Fenton Farm” in </text:span><text:a xlink:type="simple" xlink:href="../../Fenton/Fenton.pdf"><text:span text:style-name="T3">"Fenton"</text:span></text:a><text:span text:style-name="T3">). Then it had to be cut into chaff </text:span><text:span text:style-name="T1">–</text:span><text:span text:style-name="T3"> Mr Fenton had a big double-bagger chaff cutter. Des thought this one of the worst jobs on the farm </text:span><text:span text:style-name="T1">–</text:span><text:span text:style-name="T3"> “a filthy dirty rotten stinking job”. Mrs Fenton hated this time of the year </text:span><text:span text:style-name="T1">–</text:span><text:span text:style-name="T3"> getting hotter, days longer, men tired and irritable.</text:span></text:p>
      <text:p text:style-name="P5">As well, there was the harness to be cleaned and oiled, horses to have the hair clipped from their bellies. Then gathering stones, Mallee roots, cutting thistles, mending wheat bags and then on a rainy day when looking for a rest, to have to dig in the orchard. No wonder he took no interest in my garden.</text:p>
      <text:p text:style-name="P5">His only real pocket money was earned by helping his grandfather Jack at Gonn. A good rapport developed between them and as Jack was an interesting man, Des benefited by this.</text:p>
      <text:p text:style-name="P5">As the teamster at home, he didn't get the opportunity to attend auctions and the hare shoots which were popular at that time. Bill would take Laurie so no wonder Laurie was considered a fair shot by his father, and had two guns. Dick and Jean Fitzpatrick (the Mailman) were conscious that he was getting a raw deal on the farm and took him to Lorne for his first real holiday. Later he went with his cousin Jack Higgie to Queenscliff, where he used his new camera. He developed his own films and experimented with colouring the prints.</text:p>
      <text:p text:style-name="P5">War declared August 1939.</text:p>
      <text:p text:style-name="Text_20_body"><text:span text:style-name="T3">After harvest 1939 (early 1940) Des wanted to enlist but his father opposed him. Later Des offered some of his pay to help pay a workman to overcome the problem of being in a protected industry, that is, a farmer, by presenting himself as a labourer. He bought himself a Matchless motorbike </text:span><text:span text:style-name="T1">–</text:span><text:span text:style-name="T3"> the first thing he had been able to buy himself. He wanted to join the Air Force but they were not accepting recruits at that time </text:span><text:span text:style-name="T1">–</text:span><text:span text:style-name="T3"> neither was the AIF (Australian Imperial Forces), but on 28.10.1940 he was enlisted in the Citizen Military Forces with number V9051 and the promise of being transferred to the AIF as soon as possible. It always hurt Des that it took 20 months and the bombing of Australia, particularly Darwin and surrounding areas, before that occurred and then he was given </text:span><text:span text:style-name="T1">–</text:span><text:span text:style-name="T3"> to him </text:span><text:span text:style-name="T1">–</text:span><text:span text:style-name="T3"> the gross humiliation of Registration Number VX110638 as if he had just enlisted.</text:span></text:p>
      <text:p text:style-name="Text_20_body"><text:span text:style-name="T3">Des (and Ian Brimacombe, Alex Fulton, and Ian Laughlin) were put into 3rd Field Survey Company, and they did their initial training at Woodend (sleeping in the Showgrounds) and at Wilson's Promontory. In May/June 1941 they assembled at Royal Park en route for Darwin </text:span><text:span text:style-name="T1">–</text:span><text:span text:style-name="T3"> the trucks, surveying equipment etc were loaded onto flat top rail trucks at Terowrie, then off-loaded at Alice Springs to travel overland to the rail again at Birdum. Des nearly didn't make the trip as he was very ill with influenza and there was talk of sending him back.</text:span></text:p>
      <text:p text:style-name="Text_20_body"><text:span text:style-name="T3">At Birdum they loaded the equipment again onto rail trucks for the final leg to Darwin, camping at </text:span><text:span text:style-name="T3">Larrakeyah (not the permanent army barracks). Colonel Lockwood was their CO and they were responsible </text:span><text:soft-page-break/><text:span text:style-name="T3">for mapping a lot of that area and airfields. The Unit was top-heavy with surveyors, engineers, and draughtsmen who all had officer status, so there was no officer position to be in charge of transport so Des became Transport Officer without the usual officer status </text:span><text:span text:style-name="T1">–</text:span><text:span text:style-name="T3"> and also Mosquito Control Officer.</text:span></text:p>
      <text:p text:style-name="Text_20_body"><text:span text:style-name="T3">During Jan/Feb 1942 Des had Dengue Fever </text:span><text:span text:style-name="T1">–</text:span><text:span text:style-name="T3"> no treatment but some time in hospital, where he was discharged two days before it was bombed by the Japanese on 19.2.1942. The “Wet” season was very enervating and people had become a bit casual, so that when the bombs fell the CO couldn't find his tin hat and put a sand bag over his head, while all the slit trenches had water and frogs or worse in them. By a </text:span><text:span text:style-name="T3">terrible blunder no warning of the approaching Japanese bombers was given and all the ships were in the harbour and aeroplanes on the airfields. The devastation was terrible. All supplies came in by sea, so they were very short of medical supplies and food </text:span><text:span text:style-name="T1">–</text:span><text:span text:style-name="T3"> in fact they were very hungry. Cocoa without milk or sugar was the only drink.</text:span></text:p>
      <text:p text:style-name="P5">They had no leave at all until Easter 1943 and hadn't seen a white woman because all the white women had been evacuated. “Am I really beautiful or are you just back from Darwin?” was a current joke.</text:p>
      <text:p text:style-name="P5">The Unit was relieved in April 1943, their first full leave in 23 months. I was returning to Normanville after the May holidays and met Des and immediately appreciated his qualities. There was some heavy courting. I was surprised that Eva seemed so agreeable. Of course Des immediately took his place in the farm work.</text:p>
      <text:p text:style-name="P5">The Unit had been absorbed into the 2/1 Australian Army Topographical Survey Company, but they were still all together. There were only 33 in their Unit for those 2+ years and all ranks were closely bonded. Geoff May, Ivor Kibbey, Keith Gain, Berto Reaby, as well as Colonel Lockwood, Johnny Greene, Joe Molina, and others.</text:p>
      <text:p text:style-name="P5">They went to Brisbane, where Des was again ill with a bad cold (possibly exacerbated by his allergy to wheat dust). We corresponded and Des got his next leave in May 44. We decided that we were suited enough to be married. </text:p>
      <text:p text:style-name="Text_20_body"><text:span text:style-name="T3">Continued as Des+Margery.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en" fo:country="A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Text_20_body" style:display-name="Text body" style:family="paragraph" style:parent-style-name="Standard" style:class="text" style:master-page-name="">
      <style:paragraph-properties fo:margin-top="0.101cm" fo:margin-bottom="0.101cm" fo:text-align="justify" style:justify-single-word="false" style:page-number="auto"/>
      <style:text-properties fo:language="en" fo:country="AU"/>
    </style:style>
    <style:style style:name="Heading" style:family="paragraph" style:parent-style-name="Standard" style:next-style-name="Text_20_body" style:auto-update="true" style:class="text">
      <style:paragraph-properties fo:margin-top="0.423cm" fo:margin-bottom="0.212cm" fo:text-align="center" style:justify-single-word="false" fo:keep-with-next="always"/>
      <style:text-properties style:font-name="Times New Roman1" fo:font-size="15pt" style:font-name-asian="MS Mincho" style:font-size-asian="14pt" style:font-name-complex="Tahoma" style:font-size-complex="14pt"/>
    </style:style>
    <style:style style:name="Heading_20_1" style:display-name="Heading 1" style:family="paragraph" style:parent-style-name="Heading" style:next-style-name="Text_20_body" style:auto-update="true" style:default-outline-level="1" style:class="text">
      <style:paragraph-properties fo:margin-top="0.3cm" fo:margin-bottom="0.199cm" fo:text-align="start" style:justify-single-word="false"/>
      <style:text-properties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paragraph-properties fo:margin-top="0.3cm" fo:margin-bottom="0.15cm" fo:text-align="start" style:justify-single-word="false"/>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top="0.199cm" fo:margin-bottom="0.101cm" fo:text-align="start" style:justify-single-word="false"/>
      <style:text-properties fo:font-size="12pt" fo:font-weight="normal"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101cm" fo:margin-bottom="0.21cm" fo:text-align="center" style:justify-single-word="false" text:number-lines="false" text:line-number="0"/>
      <style:text-properties fo:font-size="10pt" fo:language="en" fo:country="AU"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0pt" style:font-name-complex="Tahoma1"/>
    </style:style>
    <style:style style:name="Quotation" style:family="paragraph" style:parent-style-name="Text_20_body">
      <style:paragraph-properties fo:margin="100%" fo:margin-left="1cm" fo:margin-right="1cm" fo:margin-top="0.199cm" fo:margin-bottom="0.199cm" fo:text-align="center" style:justify-single-word="false" fo:text-indent="0cm" style:auto-text-indent="false"/>
      <style:text-properties fo:language="en" fo:country="AU"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1" style:display-name="Numbering 1" style:family="paragraph" style:parent-style-name="List" style:auto-update="true" style:class="list">
      <style:paragraph-properties fo:margin="100%" fo:margin-left="1.27cm" fo:margin-right="0cm" fo:margin-top="0cm" fo:margin-bottom="0.212cm" fo:text-indent="-1.072cm" style:auto-text-indent="false">
        <style:tab-stops/>
      </style:paragraph-properties>
    </style:style>
    <style:style style:name="Numbering_20_1_20_Start" style:display-name="Numbering 1 Start" style:family="paragraph" style:parent-style-name="List" style:class="list">
      <style:paragraph-properties fo:margin="100%" fo:margin-left="0.635cm" fo:margin-right="0cm" fo:margin-top="0.423cm" fo:margin-bottom="0.212cm" fo:text-indent="-0.635cm" style:auto-text-indent="false"/>
    </style:style>
    <style:style style:name="Drawing" style:family="paragraph" style:parent-style-name="Caption" style:class="extra"/>
    <style:style style:name="Figure" style:family="paragraph" style:parent-style-name="Drawing" style:next-style-name="Caption"/>
    <style:style style:name="Table_20_Contents" style:display-name="Table Contents" style:family="paragraph" style:parent-style-name="Standard" style:class="extra">
      <style:paragraph-properties text:number-lines="false" text:line-number="0"/>
      <style:text-properties fo:language="en" fo:country="AU"/>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9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953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0-02-19T17:59:12.50</meta:creation-date>
    <dc:language>en-US</dc:language>
    <meta:editing-cycles>59</meta:editing-cycles>
    <meta:editing-duration>P1DT4M8S</meta:editing-duration>
    <meta:initial-creator>John Fenton</meta:initial-creator>
    <dc:date>2013-12-22T17:21:27.22</dc:date>
    <dc:creator>John Fenton</dc:creator>
    <meta:document-statistic meta:table-count="0" meta:image-count="2" meta:object-count="0" meta:page-count="3" meta:paragraph-count="27" meta:word-count="1372" meta:character-count="7779"/>
    <meta:user-defined meta:name="Info 1"/>
    <meta:user-defined meta:name="Info 2"/>
    <meta:user-defined meta:name="Info 3"/>
    <meta:user-defined meta:name="Info 4"/>
    <meta:template xlink:type="simple" xlink:actuate="onRequest" xlink:title="Simple" xlink:href="../../../../../Dokumente%20und%20Einstellungen/j.fenton/Anwendungsdaten/OpenOffice.org/3/user/template/Simple.ott" meta:date="2010-02-19T17:59:13"/>
  </office:meta>
</office:document-meta>
</file>