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top="0.101cm" fo:margin-bottom="0.101cm" fo:text-align="center" style:justify-single-word="false" style:page-number="auto"/>
    </style:style>
    <style:style style:name="P3" style:family="paragraph" style:parent-style-name="Text_20_body">
      <style:paragraph-properties fo:margin-top="0.101cm" fo:margin-bottom="0.101cm" fo:text-align="start" style:justify-single-word="false"/>
    </style:style>
    <style:style style:name="P4" style:family="paragraph" style:parent-style-name="Quotation">
      <style:text-properties style:font-name="Times New Roman" style:font-name-asian="Times New Roman" style:font-name-complex="Times New Roman"/>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Arial Unicode MS" style:font-name-complex="Tahoma"/>
    </style:style>
    <style:style style:name="T3" style:family="text">
      <style:text-properties style:font-name="Times New Roman" style:font-name-asian="Times New Roman" style:font-name-complex="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smond William Fenton</text:p>
      <text:p text:style-name="P2">(*4.2.1917 <text:span text:style-name="T1">–</text:span><text:span text:style-name="T2"> </text:span><text:span text:style-name="T3">†</text:span><text:span text:style-name="T2">26.3.1981</text:span>)</text:p>
      <text:p text:style-name="P3"/>
      <text:p text:style-name="P3">Here are Dad's Pay Book and Driving Licence. He enlisted on 28.10.1940 with number V9051. This seems to have later been changed to VXM9051 and then to VX1009051, and finally (20 months later according to Mum) to VX110638. He was demobilised on 28.11.1945.</text:p>
      <text:p text:style-name="P4"><draw:frame draw:style-name="fr1" draw:name="graphics1" text:anchor-type="as-char" svg:width="15cm" svg:height="7.622cm" draw:z-index="1"><draw:image xlink:href="../images/DWF-Pay-Book.jpg" xlink:type="simple" xlink:show="embed" xlink:actuate="onLoad"/></draw:frame></text:p>
      <text:p text:style-name="P4"><draw:frame draw:style-name="fr1" draw:name="graphics2" text:anchor-type="as-char" svg:width="9.927cm" svg:height="13.06cm" draw:z-index="0"><draw:image xlink:href="../images/DWF-Driving-Licenc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A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5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start"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language="en" fo:country="AU"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Quotation" style:family="paragraph" style:parent-style-name="Text_20_body">
      <style:paragraph-properties fo:margin-left="1cm" fo:margin-right="1cm" fo:margin-top="0.199cm" fo:margin-bottom="0.199cm" fo:text-align="center" style:justify-single-word="false" fo:text-indent="0cm" style:auto-text-indent="false"/>
      <style:text-properties fo:language="en" fo:country="AU"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53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0-02-19T17:59:12.50</meta:creation-date>
    <dc:language>en-US</dc:language>
    <meta:editing-cycles>30</meta:editing-cycles>
    <meta:editing-duration>PT08H17M15S</meta:editing-duration>
    <meta:initial-creator>John Fenton</meta:initial-creator>
    <dc:date>2010-02-27T12:35:53.81</dc:date>
    <dc:creator>John Fenton</dc:creator>
    <meta:document-statistic meta:table-count="0" meta:image-count="2" meta:object-count="0" meta:page-count="1" meta:paragraph-count="6" meta:word-count="51" meta:character-count="304"/>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59:13"/>
  </office:meta>
</office:document-meta>
</file>