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adornments="Kursiv" style:font-family-generic="roman" style:font-pitch="variable"/>
    <style:font-face style:name="Times New Roman2" svg:font-family="'Times New Roman'" style:font-adornments="Regular" style:font-family-generic="roman" style:font-pitch="variable"/>
  </office:font-face-decls>
  <office:automatic-styles>
    <style:style style:name="P1" style:family="paragraph" style:parent-style-name="Text_20_body">
      <style:text-properties officeooo:rsid="001bc07e" officeooo:paragraph-rsid="001bc07e"/>
    </style:style>
    <style:style style:name="P2" style:family="paragraph" style:parent-style-name="Text_20_body">
      <style:text-properties officeooo:paragraph-rsid="001bdac9"/>
    </style:style>
    <style:style style:name="P3" style:family="paragraph" style:parent-style-name="Text_20_body">
      <style:text-properties officeooo:rsid="001c5f1f" officeooo:paragraph-rsid="001c5f1f"/>
    </style:style>
    <style:style style:name="P4" style:family="paragraph" style:parent-style-name="Text_20_body">
      <style:paragraph-properties fo:text-align="center" style:justify-single-word="false"/>
      <style:text-properties officeooo:rsid="001c5f1f" officeooo:paragraph-rsid="001c5f1f"/>
    </style:style>
    <style:style style:name="P5" style:family="paragraph" style:parent-style-name="Text_20_body" style:master-page-name="">
      <loext:graphic-properties draw:fill="none"/>
      <style:paragraph-properties fo:margin-left="1cm" fo:margin-right="1cm" fo:margin-top="0cm" fo:margin-bottom="0.247cm" style:contextual-spacing="false" fo:line-height="115%" fo:text-indent="0cm" style:auto-text-indent="false" style:page-number="auto" fo:background-color="transparent"/>
      <style:text-properties fo:font-style="italic" officeooo:rsid="00222ee7" officeooo:paragraph-rsid="00222ee7" style:font-style-asian="italic" style:font-style-complex="italic"/>
    </style:style>
    <style:style style:name="P6" style:family="paragraph" style:parent-style-name="Title">
      <style:text-properties officeooo:rsid="00222ee7" officeooo:paragraph-rsid="00222ee7"/>
    </style:style>
    <style:style style:name="P7" style:family="paragraph" style:parent-style-name="Text_20_body">
      <style:paragraph-properties fo:text-align="center" style:justify-single-word="false"/>
      <style:text-properties fo:font-style="normal" officeooo:rsid="001f1fbb" officeooo:paragraph-rsid="00264ec3" style:font-style-asian="normal" style:font-style-complex="normal"/>
    </style:style>
    <style:style style:name="P8" style:family="paragraph" style:parent-style-name="Text_20_body">
      <style:text-properties officeooo:rsid="002d1482" officeooo:paragraph-rsid="002d1482"/>
    </style:style>
    <style:style style:name="P9" style:family="paragraph" style:parent-style-name="Text_20_body">
      <style:text-properties officeooo:rsid="002e28b2" officeooo:paragraph-rsid="002e28b2"/>
    </style:style>
    <style:style style:name="P10" style:family="paragraph" style:parent-style-name="Text_20_body">
      <style:text-properties officeooo:paragraph-rsid="002e28b2"/>
    </style:style>
    <style:style style:name="P11" style:family="paragraph" style:parent-style-name="Heading_20_2">
      <style:text-properties officeooo:rsid="002d1482" officeooo:paragraph-rsid="002d1482"/>
    </style:style>
    <style:style style:name="P12" style:family="paragraph" style:parent-style-name="Text_20_body" style:list-style-name="L1">
      <style:text-properties officeooo:paragraph-rsid="00222ee7"/>
    </style:style>
    <style:style style:name="P13" style:family="paragraph" style:parent-style-name="Text_20_body" style:list-style-name="L1">
      <style:text-properties officeooo:paragraph-rsid="0021097c"/>
    </style:style>
    <style:style style:name="P14" style:family="paragraph" style:parent-style-name="Text_20_body" style:list-style-name="L1">
      <style:text-properties officeooo:rsid="001f1fbb" officeooo:paragraph-rsid="00264ec3"/>
    </style:style>
    <style:style style:name="P15" style:family="paragraph" style:parent-style-name="Text_20_body" style:list-style-name="L1">
      <style:text-properties officeooo:rsid="001f1fbb" officeooo:paragraph-rsid="00220a44"/>
    </style:style>
    <style:style style:name="T1" style:family="text">
      <style:text-properties officeooo:rsid="001bc07e"/>
    </style:style>
    <style:style style:name="T2" style:family="text">
      <style:text-properties officeooo:rsid="001bdac9"/>
    </style:style>
    <style:style style:name="T3" style:family="text">
      <style:text-properties fo:font-variant="normal" fo:text-transform="none" fo:color="#0000ff" loext:opacity="100%" style:font-name="Times New Roman" fo:font-size="12pt" fo:letter-spacing="normal" fo:font-style="normal" fo:font-weight="normal" officeooo:rsid="001f1fbb"/>
    </style:style>
    <style:style style:name="T4" style:family="text">
      <style:text-properties fo:font-style="normal" style:font-style-asian="normal" style:font-style-complex="normal"/>
    </style:style>
    <style:style style:name="T5" style:family="text">
      <style:text-properties fo:font-style="normal" officeooo:rsid="001c5f1f" style:font-style-asian="normal" style:font-style-complex="normal"/>
    </style:style>
    <style:style style:name="T6" style:family="text">
      <style:text-properties fo:font-style="normal" officeooo:rsid="00220a44" style:font-style-asian="normal" style:font-style-complex="normal"/>
    </style:style>
    <style:style style:name="T7" style:family="text">
      <style:text-properties fo:font-style="normal" officeooo:rsid="00222ee7" style:font-style-asian="normal" style:font-style-complex="normal"/>
    </style:style>
    <style:style style:name="T8" style:family="text">
      <style:text-properties fo:font-style="normal" officeooo:rsid="001f1fbb" style:font-style-asian="normal" style:font-style-complex="normal"/>
    </style:style>
    <style:style style:name="T9" style:family="text">
      <style:text-properties fo:font-style="normal" officeooo:rsid="0022de68" style:font-style-asian="normal" style:font-style-complex="normal"/>
    </style:style>
    <style:style style:name="T10" style:family="text">
      <style:text-properties fo:font-style="normal" officeooo:rsid="002498cd" style:font-style-asian="normal" style:font-style-complex="normal"/>
    </style:style>
    <style:style style:name="T11" style:family="text">
      <style:text-properties fo:font-style="normal" officeooo:rsid="002f8976" style:font-style-asian="normal" style:font-style-complex="normal"/>
    </style:style>
    <style:style style:name="T12" style:family="text">
      <style:text-properties fo:font-style="normal" officeooo:rsid="002e28b2" style:font-style-asian="normal" style:font-style-complex="normal"/>
    </style:style>
    <style:style style:name="T13" style:family="text">
      <style:text-properties officeooo:rsid="001c5f1f"/>
    </style:style>
    <style:style style:name="T14" style:family="text">
      <style:text-properties fo:font-style="italic" officeooo:rsid="001c5f1f" style:font-style-asian="italic" style:font-style-complex="italic"/>
    </style:style>
    <style:style style:name="T15" style:family="text">
      <style:text-properties fo:font-style="italic" officeooo:rsid="00220a44" style:font-style-asian="italic" style:font-style-complex="italic"/>
    </style:style>
    <style:style style:name="T16" style:family="text">
      <style:text-properties fo:font-style="italic" officeooo:rsid="001f1fbb" style:font-style-asian="italic" style:font-style-complex="italic"/>
    </style:style>
    <style:style style:name="T17" style:family="text">
      <style:text-properties fo:font-style="italic" officeooo:rsid="00222ee7" style:font-style-asian="italic" style:font-style-complex="italic"/>
    </style:style>
    <style:style style:name="T18" style:family="text">
      <style:text-properties fo:font-style="italic" officeooo:rsid="002e28b2" style:font-style-asian="italic" style:font-style-complex="italic"/>
    </style:style>
    <style:style style:name="T19" style:family="text">
      <style:text-properties officeooo:rsid="001ddba1"/>
    </style:style>
    <style:style style:name="T20" style:family="text">
      <style:text-properties officeooo:rsid="001ef631"/>
    </style:style>
    <style:style style:name="T21" style:family="text">
      <style:text-properties officeooo:rsid="001f1fbb"/>
    </style:style>
    <style:style style:name="T22" style:family="text">
      <style:text-properties officeooo:rsid="0021097c"/>
    </style:style>
    <style:style style:name="T23" style:family="text">
      <style:text-properties officeooo:rsid="002165bc"/>
    </style:style>
    <style:style style:name="T24" style:family="text">
      <style:text-properties officeooo:rsid="00220a44"/>
    </style:style>
    <style:style style:name="T25" style:family="text">
      <style:text-properties officeooo:rsid="00222ee7"/>
    </style:style>
    <style:style style:name="T26" style:family="text">
      <style:text-properties officeooo:rsid="0022de68"/>
    </style:style>
    <style:style style:name="T27" style:family="text">
      <style:text-properties officeooo:rsid="002498cd"/>
    </style:style>
    <style:style style:name="T28" style:family="text">
      <style:text-properties officeooo:rsid="00264ec3"/>
    </style:style>
    <style:style style:name="T29" style:family="text">
      <style:text-properties officeooo:rsid="002d1482"/>
    </style:style>
    <style:style style:name="T30" style:family="text">
      <style:text-properties officeooo:rsid="002d9b6a"/>
    </style:style>
    <style:style style:name="T31" style:family="text">
      <style:text-properties officeooo:rsid="002e28b2"/>
    </style:style>
    <style:style style:name="T32" style:family="text">
      <style:text-properties officeooo:rsid="002f8976"/>
    </style:style>
    <style:style style:name="T33" style:family="text">
      <style:text-properties officeooo:rsid="002fdb2f"/>
    </style:style>
    <style:style style:name="T34" style:family="text">
      <style:text-properties officeooo:rsid="00310ca2"/>
    </style:style>
    <style:style style:name="T35" style:family="text">
      <style:text-properties officeooo:rsid="00327e32"/>
    </style:style>
    <style:style style:name="fr1" style:family="graphic" style:parent-style-name="Graphics">
      <style:graphic-properties style:run-through="foreground" style:wrap="none"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rom the <text:span text:style-name="T34">B</text:span>ottom to the <text:span text:style-name="T34">C</text:span>entre of Victoria</text:p>
      <text:p text:style-name="P5">Where a journey that started off at what was thought to be the bottom of Victoria turned out to be <text:span text:style-name="T26">a</text:span> centre <text:span text:style-name="T26">for John</text:span>.</text:p>
      <text:p text:style-name="P1">Greetings, Grylls Descendents.</text:p>
      <text:p text:style-name="Text_20_body"><text:span text:style-name="T1">Recently I was corresponding with Brother Bill about where the &lt;</text:span><text:span text:style-name="T25">euphemism&gt;bottom&lt;/euphemism&gt;</text:span><text:span text:style-name="T1"> of Victoria lay. He suggested Kurting near Inglewood, but I disagreed, quite liking that Goldfields country. I suggested Tragowel-Macorna-Mincha, and stopped there. On stimulus from him:</text:span> “I once spent a couple of days with Uncle David in his back paddocks. Godforsaken ****”, <text:span text:style-name="T23">meaning Dingee, </text:span><text:span text:style-name="T25">where our grandparents lived, </text:span>I wrote <text:span text:style-name="T25">back</text:span>, <text:span text:style-name="T2">paraphrasing,</text:span> “<text:span text:style-name="T2">A</text:span>nd <text:span text:style-name="T28">imagine, </text:span><text:span text:style-name="T2">it is 1919, our Grandfather</text:span> ha<text:span text:style-name="T2">s</text:span> just returned from <text:span text:style-name="T26">the War and </text:span>Gallipoli and France. <text:span text:style-name="T2">His own </text:span>brother has removed all the wire<text:span text:style-name="T2">s</text:span> from <text:span text:style-name="T2">his</text:span> fences, <text:span text:style-name="T25">as h</text:span><text:span text:style-name="T2">e had been</text:span> meant to die.” <text:span text:style-name="T2">I then wrote </text:span><text:span text:style-name="T23">to Bill</text:span></text:p>
      <text:p text:style-name="P2">“I had been going to continue <text:span text:style-name="T2">the sequence “</text:span><text:span text:style-name="T1">Tragowel-Macorna-Mincha” </text:span><text:span text:style-name="T2">with “</text:span>- Pyramid - Mologa - Mitiamo - Prairie - Dingee”, but I didn't, <text:span text:style-name="T23">thinking it was a bit of an insult to our forbears</text:span>. <text:span text:style-name="T23">I did write, concerning the wonderful nearby </text:span><text:span text:style-name="T28">swamp</text:span><text:span text:style-name="T23"> “</text:span>And yet, Grandma and Grandfather loved the Tang and its wildlife. They seemed to have a superb capacity for taking all that life offered. A round-Australia camping trip in <text:span text:style-name="T2">a VW Kombi in </text:span>1955?”</text:p>
      <text:p text:style-name="Text_20_body"><text:span text:style-name="T13">This caused me to go to Google Earth </text:span><text:span text:style-name="T14">and Street View</text:span><text:span text:style-name="T5"> and</text:span><text:span text:style-name="T13"> I added</text:span></text:p>
      <text:p text:style-name="Text_20_body">“If they liked the Tang so much, would they have enjoyed using Google Earth Street View to bring up the Dingee-Rochester Road and look at it, as I just did <text:span text:style-name="T13">now</text:span>? The children in the photo seem to be enjoying <text:span text:style-name="T26">the Tang very much</text:span> ... Cripes, I've gone all emotional.”</text:p>
      <text:p text:style-name="P3">I had added this unutterably wonderful photo of the Grylls children at the Tang. The tall girl looks as if she might have mothering <text:span text:style-name="T27">possibilitie</text:span>s:</text:p>
      <text:p text:style-name="P4"><draw:frame draw:style-name="fr3" draw:name="Image4" text:anchor-type="char" svg:width="17cm" svg:height="9.807cm" draw:z-index="2"><draw:image xlink:href="../images/Children-at-Tang.jpg" xlink:type="simple" xlink:show="embed" xlink:actuate="onLoad" draw:mime-type="image/jpeg"/></draw:frame></text:p>
      <text:p text:style-name="P3"><text:soft-page-break/>Then out of the corner of my eye in Google Earth I saw something very surprising, <text:span text:style-name="T25">a marker</text:span> “Loddon-Campaspe-Greater Bendigo Corner”. WHAT? I then realised that in a very small area, that there are several things of some importance to me, and <text:span text:style-name="T27">the area</text:span> is far from being the <text:span text:style-name="T17">bottom</text:span> as suggested above, <text:span text:style-name="T25">it might have been the </text:span><text:span text:style-name="T17">centre</text:span><text:span text:style-name="T25"> for </text:span><text:span text:style-name="T27">me for</text:span><text:span text:style-name="T25"> 50 years</text:span>. <text:span text:style-name="T27">To explain, </text:span>I have marked some things on the <text:span text:style-name="T23">following </text:span>map <text:span text:style-name="T24">from Google, </text:span><text:span text:style-name="T25">which has a length scale of some 10km.</text:span></text:p>
      <text:p text:style-name="P3"><draw:frame draw:style-name="fr2" draw:name="Image2" text:anchor-type="char" svg:x="0.131cm" svg:y="0.161cm" svg:width="17cm" svg:height="10.41cm" draw:z-index="0"><draw:image xlink:href="../images/Aerial_view.jpg" xlink:type="simple" xlink:show="embed" xlink:actuate="onLoad" draw:mime-type="image/jpeg"/></draw:frame></text:p>
      <text:list xml:id="list1935150868" text:style-name="L1">
        <text:list-item>
          <text:p text:style-name="P12"><text:span text:style-name="T13">The Grylls farmhouse where our mother grew up, described in </text:span><text:a xlink:type="simple" xlink:href="http://johndfenton.com/Family/Margery+Des/Margery%20Grylls.pdf" text:style-name="Internet_20_link" text:visited-style-name="Visited_20_Internet_20_Link"><text:span text:style-name="T3">Mum's Story</text:span></text:a><text:span text:style-name="T13">. Th</text:span><text:span text:style-name="T21">e place</text:span><text:span text:style-name="T13"> has indelible memories </text:span><text:span text:style-name="T25">for me</text:span><text:span text:style-name="T13">. I recall one of the uncles taking me and showing me a Curlew’s nest </text:span><text:span text:style-name="T19">in the god-forsaken flat paddock just north of the house, a </text:span><text:span text:style-name="T21">pathetic </text:span><text:span text:style-name="T19">little clearing on the flat ground with an egg in </text:span><text:span text:style-name="T20">the centre</text:span><text:span text:style-name="T19">. I remember the good board games from the 1920s-30s they had there (I always was a sickly indoor sort of boy – remembering with horror another uncle being a mad shooter and making his own cartridges in front of the garage to blast the Bejesus out of anything that moved at Duck Opening – </text:span><text:span text:style-name="T27">and he</text:span><text:span text:style-name="T19"> a convinced nature lover!). </text:span></text:p>
        </text:list-item>
        <text:list-item>
          <text:p text:style-name="P12"><text:span text:style-name="T21">And of course The Tang … </text:span><text:span text:style-name="T25">s</text:span><text:span text:style-name="T21">hown next to the farmhouse, in slightly difficult Google Earth type, is </text:span><text:span text:style-name="T16">Tang Tang Swamp Wildlife Reserve</text:span><text:span text:style-name="T8">. How pleased would the Grylls family have been </text:span><text:span text:style-name="T10">to have seen it declared a reserve</text:span><text:span text:style-name="T8">, </text:span><text:span text:style-name="T10">they </text:span><text:span text:style-name="T7">who loved it so much</text:span><text:span text:style-name="T8">!</text:span></text:p>
        </text:list-item>
        <text:list-item>
          <text:p text:style-name="P14"><text:span text:style-name="T4">And now we get something quite strange, on the right of the photo the aforementioned </text:span><text:span text:style-name="T14">Loddon-Campaspe-Greater Bendigo Corner</text:span><text:span text:style-name="T5">. </text:span><text:span text:style-name="T4">I couldn’t believe it, but a bit of research shows it indeed to be the corner of the Shires of Loddon and Campaspe and the City of Greater Bendigo. Here is an extract from a map from Goulburn Murray Water, and it seems to be quite definite:</text:span></text:p>
        </text:list-item>
      </text:list>
      <text:p text:style-name="P7"><draw:frame draw:style-name="fr1" draw:name="Image1" text:anchor-type="as-char" svg:width="4.195cm" svg:height="2.912cm" draw:z-index="1"><draw:image xlink:href="../images/Corner.jpg" xlink:type="simple" xlink:show="embed" xlink:actuate="onLoad" draw:mime-type="image/jpeg"/></draw:frame></text:p>
      <text:list xml:id="list113926721624591" text:continue-numbering="true" text:style-name="L1">
        <text:list-item>
          <text:p text:style-name="P15"><text:soft-page-break/>In fact, <text:span text:style-name="T22">also labelled on the right of the aerial photo is </text:span>the might<text:span text:style-name="T22">y</text:span> Waranga Western <text:span text:style-name="T22">Channel, that provided us on the farm in the Mallee with water, via two different channels, one high-level, the other low, very close to their terminii, </text:span><text:span text:style-name="T24">after a long and tortuous struggle with topography and seepage </text:span><text:span text:style-name="T25">around western and north-western Victoria</text:span><text:span text:style-name="T22">.</text:span></text:p>
        </text:list-item>
        <text:list-item>
          <text:p text:style-name="P13"><text:span text:style-name="T21">Now, </text:span><text:span text:style-name="T22">another encounter with an old friend. Some 5km from the Grylls house is the take-off of another important </text:span><text:span text:style-name="T26">irrigation </text:span><text:span text:style-name="T22">channel, also labelled, the Pyramid No 1 Channel. It contains an unusual feature, a large square storage reservoir (unlabelled but obvious) constructed on it so as to be able to manage the flows better. </text:span></text:p>
        </text:list-item>
        <text:list-item>
          <text:p text:style-name="P12"><text:span text:style-name="T22">And now the chickens </text:span><text:span text:style-name="T24">really </text:span><text:span text:style-name="T22">come home to roost: when I was working for Rubicon </text:span><text:span text:style-name="T24">at the turn of the century</text:span><text:span text:style-name="T22">, I </text:span><text:span text:style-name="T25">developed a </text:span><text:span text:style-name="T22">simulation program for waves in rivers and canals </text:span><text:span text:style-name="T25">and applied it</text:span><text:span text:style-name="T22"> to </text:span><text:span text:style-name="T25">t</text:span><text:span text:style-name="T22">h</text:span><text:span text:style-name="T25">at</text:span><text:span text:style-name="T22"> </text:span><text:span text:style-name="T25">very </text:span><text:span text:style-name="T22">channel, some 50 years after the moments of my boyhood on the nearby farm. </text:span><text:span text:style-name="T25">When I was typing in the data, I hadn’t realised how close I was to home. </text:span><text:span text:style-name="T24">The program is actually quite useful, also for flood prediction </text:span><text:span text:style-name="T15">etc.</text:span><text:span text:style-name="T6">, and I have used it i</text:span><text:span text:style-name="T7">n</text:span><text:span text:style-name="T6"> several papers. </text:span><text:span text:style-name="T7">It has undergone several changes in the spirit of my Grandfather’s axe, that has had two heads and three handles. It uses a simple and accurate method that everybody else in the world thinks does not work (“The Unstable Method”), and only Little Johnny uses and advocates it very happily. Applying it to the Pyramid No 1 Channel </text:span><text:span text:style-name="T9">wa</text:span><text:span text:style-name="T7">s a little like the Buddha, returning to ferrying people across his river.</text:span></text:p>
        </text:list-item>
      </text:list>
      <text:h text:style-name="P11" text:outline-level="2">Sad update – one day after writing all the above</text:h>
      <text:p text:style-name="P8">I had written all the above but to get information about the storage reservoir I wrote to my former colleague at Rubicon, Tony Oakes, who seemed to keep the whole Murray Valley irrigated while I was there, maybe because of his birthplace Nathalia, but maybe also his engineering training and then some years living in Kerang working for the then SR&amp;WSC <text:span text:style-name="T33">and </text:span>where he met his wife. <text:span text:style-name="T32">A</text:span>nd playing footy for the Rovers, but hey, nobody’s perfect, <text:span text:style-name="T30">even if he did</text:span> wr<text:span text:style-name="T35">i</text:span>te most helpfully <text:span text:style-name="T31">just now</text:span>. </text:p>
      <text:p text:style-name="Text_20_body"><text:span text:style-name="T30">T</text:span><text:span text:style-name="T29">he storage reservoir </text:span><text:span text:style-name="T30">on the Pyramid No 1 Channel </text:span><text:span text:style-name="T29">is actually called </text:span><text:span text:style-name="T30">Tandarra Pondage, and Tony guesses that it was constructed in about 1970. It is (and here I am surmising) a Turkey Nest Dam, where soil is excavated from an area and placed in a closed bank around the outside, forming the dam. The water so impounded then sits in an elevated position above the general plain. It seeps into the soil and emerges outside the dam wall, bringing up salt if it is there. It </text:span><text:span text:style-name="T32">is</text:span><text:span text:style-name="T30"> a problem </text:span><text:span text:style-name="T31">in the case we are considering</text:span><text:span text:style-name="T30">, and I knew that 20 years ago. Tony </text:span><text:span text:style-name="T31">wrote:</text:span></text:p>
      <text:p text:style-name="Quotations">Certainly bores were drilled and there was talk of some groundwater pumps. Not sure if that eventuated. … It looks like from Google that tre<text:span text:style-name="T31">e</text:span>s were planted on the north side. <text:span text:style-name="T31">There</text:span> was talk in the NVIRP days of reducing the area/volume, to save evaporation. I don’t think this happened, but the Google difference on Google Earth is interesting … the storage is important for overall dynamic response.</text:p>
      <text:p text:style-name="P9">Funnily enough, Little Johnny also once published a paper on how to do that calculation, something simple enough you might think, and you would be right. </text:p>
      <text:p text:style-name="P10"><text:span text:style-name="T18">HOWEVER</text:span><text:span text:style-name="T12">, rather more importantly Tony suggested I Google it, and I came up with very bad news indeed. </text:span><text:span text:style-name="T11">Read and weep:</text:span><text:span text:style-name="T12"> </text:span><text:a xlink:type="simple" xlink:href="https://vro.agriculture.vic.gov.au/dpi/vro/nthcenregn.nsf/pages/nthcen_enviro_monitoring_sites15" text:style-name="Internet_20_link" text:visited-style-name="Visited_20_Internet_20_Link"><text:span text:style-name="T11">Site 15: Tang Tang Swamp</text:span></text:a><text:span text:style-name="T11">. My early enthusiasm above has evaporated – and I must say, using Google Earth Street View as reported above I had thought that the trees didn’t look very well. I’m feeling crush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adornments="Kursiv" style:font-family-generic="roman"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2" fo:font-family="'Times New Roman'" style:font-style-name="Regular"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margin-left="0cm" fo:margin-right="0cm" fo:margin-top="0.42cm" fo:margin-bottom="0.499cm" style:contextual-spacing="false" fo:text-align="center" style:justify-single-word="false" fo:text-indent="0cm" style:auto-text-indent="false"/>
      <style:text-properties style:font-name="Times New Roman2" fo:font-family="'Times New Roman'" style:font-style-name="Regular" style:font-family-generic="roman" style:font-pitch="variable" fo:font-size="18pt" fo:font-weight="normal"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Times New Roman1" fo:font-family="'Times New Roman'" style:font-style-name="Kursiv" style:font-family-generic="roman" style:font-pitch="variable" fo:font-size="11pt" fo:font-style="italic"/>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normal"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1T13:21:09.184000000</meta:creation-date>
    <dc:date>2022-09-02T11:39:25.470000000</dc:date>
    <meta:editing-duration>PT5H53M23S</meta:editing-duration>
    <meta:editing-cycles>25</meta:editing-cycles>
    <meta:generator>LibreOffice/7.3.4.2$Windows_X86_64 LibreOffice_project/728fec16bd5f605073805c3c9e7c4212a0120dc5</meta:generator>
    <meta:document-statistic meta:table-count="0" meta:image-count="3" meta:object-count="0" meta:page-count="3" meta:paragraph-count="22" meta:word-count="1238" meta:character-count="6953" meta:non-whitespace-character-count="5734"/>
  </office:meta>
</office:document-meta>
</file>